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</style:style>
    <style:style style:name="P2" style:parent-style-name="NormalnyWeb" style:family="paragraph">
      <style:paragraph-properties fo:margin-top="0in" fo:margin-bottom="0.1666in"/>
      <style:text-properties style:font-name="Verdana" style:font-name-complex="Arial" fo:color="#000000" fo:font-size="10pt" style:font-size-asian="10pt" style:font-size-complex="10pt"/>
    </style:style>
    <style:style style:name="P3" style:parent-style-name="NormalnyWeb" style:family="paragraph">
      <style:paragraph-properties fo:margin-top="0in" fo:margin-bottom="0.1666in"/>
      <style:text-properties style:font-name="Verdana" style:font-name-complex="Arial" fo:color="#000000" fo:font-size="10pt" style:font-size-asian="10pt" style:font-size-complex="10pt"/>
    </style:style>
    <style:style style:name="P4" style:parent-style-name="NormalnyWeb" style:family="paragraph">
      <style:paragraph-properties fo:margin-top="0in" fo:margin-bottom="0.1666in"/>
    </style:style>
    <style:style style:name="T5" style:parent-style-name="Domyślnaczcionkaakapitu" style:family="text">
      <style:text-properties style:font-name="Helvetica" fo:color="#1D2129" fo:font-size="10.5pt" style:font-size-asian="10.5pt" style:font-size-complex="10.5pt" fo:background-color="#FFFFFF"/>
    </style:style>
    <style:style style:name="T6" style:parent-style-name="Domyślnaczcionkaakapitu" style:family="text">
      <style:text-properties style:font-name="Helvetica" fo:color="#1D2129" fo:font-size="10.5pt" style:font-size-asian="10.5pt" style:font-size-complex="10.5pt"/>
    </style:style>
    <style:style style:name="T7" style:parent-style-name="Domyślnaczcionkaakapitu" style:family="text">
      <style:text-properties style:font-name="Helvetica" fo:color="#1D2129" fo:font-size="10.5pt" style:font-size-asian="10.5pt" style:font-size-complex="10.5pt" fo:background-color="#FFFFFF"/>
    </style:style>
    <style:style style:name="T8" style:parent-style-name="Domyślnaczcionkaakapitu" style:family="text">
      <style:text-properties style:font-name="Helvetica" fo:color="#1D2129" fo:font-size="10.5pt" style:font-size-asian="10.5pt" style:font-size-complex="10.5pt"/>
    </style:style>
    <style:style style:name="T9" style:parent-style-name="Domyślnaczcionkaakapitu" style:family="text">
      <style:text-properties style:font-name="Helvetica" fo:color="#1D2129" fo:font-size="10.5pt" style:font-size-asian="10.5pt" style:font-size-complex="10.5pt" fo:background-color="#FFFFFF"/>
    </style:style>
    <style:style style:name="T10" style:parent-style-name="Domyślnaczcionkaakapitu" style:family="text">
      <style:text-properties style:font-name="Helvetica" fo:color="#1D2129" fo:font-size="10.5pt" style:font-size-asian="10.5pt" style:font-size-complex="10.5pt"/>
    </style:style>
    <style:style style:name="T11" style:parent-style-name="Domyślnaczcionkaakapitu" style:family="text">
      <style:text-properties style:font-name="Helvetica" fo:color="#1D2129" fo:font-size="10.5pt" style:font-size-asian="10.5pt" style:font-size-complex="10.5pt" fo:background-color="#FFFFFF"/>
    </style:style>
    <style:style style:name="P12" style:parent-style-name="NormalnyWeb" style:family="paragraph">
      <style:paragraph-properties fo:margin-top="0in" fo:margin-bottom="0.1666in"/>
    </style:style>
    <style:style style:name="T1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8" style:parent-style-name="apple-converted-space" style:family="text">
      <style:text-properties style:font-name="Verdana" style:font-name-complex="Arial" fo:color="#000000" fo:font-size="10pt" style:font-size-asian="10pt" style:font-size-complex="10pt"/>
    </style:style>
    <style:style style:name="T1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20" style:parent-style-name="NormalnyWeb" style:family="paragraph">
      <style:paragraph-properties fo:margin-top="0in" fo:margin-bottom="0in"/>
      <style:text-properties style:font-name="Verdana" style:font-name-complex="Arial" fo:color="#000000" fo:font-size="10pt" style:font-size-asian="10pt" style:font-size-complex="10pt"/>
    </style:style>
    <style:style style:name="P21" style:parent-style-name="NormalnyWeb" style:family="paragraph">
      <style:paragraph-properties fo:margin-top="0in" fo:margin-bottom="0in"/>
    </style:style>
    <style:style style:name="T2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23" style:parent-style-name="NormalnyWeb" style:family="paragraph">
      <style:paragraph-properties fo:margin-top="0in" fo:margin-bottom="0in"/>
    </style:style>
    <style:style style:name="T2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26" style:parent-style-name="Hiperłącze" style:family="text">
      <style:text-properties style:font-name="Verdana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28" style:parent-style-name="NormalnyWeb" style:family="paragraph">
      <style:paragraph-properties fo:margin-top="0in" fo:margin-bottom="0in"/>
    </style:style>
    <style:style style:name="T2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3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</office:automatic-styles>
  <office:body>
    <office:text text:use-soft-page-breaks="true">
      <text:p text:style-name="P1"/>
      <text:p text:style-name="P2">Amatorska Szkolna Liga Koszykówki rozpoczyna nabór do IV edycji rozgrywek.</text:p>
      <text:p text:style-name="P3">Zawody przewidziane są dla uczennic i uczniów szkół ponadpodstawowych w Warszawie. Pierwsze spotkanie przewidziane jest na 8.04.2017r. Kolejne odbędą się w następujących terminach<text:s/></text:p>
      <text:p text:style-name="P4"><text:span text:style-name="T5">14.05</text:span><text:span text:style-name="T6"><text:line-break/></text:span><text:span text:style-name="T7">11.06</text:span><text:span text:style-name="T8"><text:line-break/></text:span><text:span text:style-name="T9">24.09</text:span><text:span text:style-name="T10"><text:line-break/></text:span><text:span text:style-name="T11">18.10</text:span></text:p>
      <text:p text:style-name="P12"><text:span text:style-name="T13">Mecze będą rozgrywane na hali sportowej „Koło” przy ulicy Obozowej 60 w godzinach 9-13. Dziewczyny i chłopcy będą rywalizować w osobnych kategoriach, a mecze rozgrywane będą równocześnie na trzech sektorach systemem "każdy z każdym".</text:span><text:span text:style-name="T14"><text:line-break/>Turniej wyłoni po dwa najlepsze zespoły dziewcząt i chłopców, które zagrają w wielkim finale, który odbędzie<text:s/></text:span><text:span text:style-name="T15">18 października 2017 roku.</text:span><text:span text:style-name="T16"><text:line-break/></text:span><text:span text:style-name="T17"><text:line-break/>Projekt jest współfinansowany przez Miasto Stołeczne Warszawa oraz przez Fundację Kasi Dulnik.</text:span><text:span text:style-name="T18"> </text:span><text:span text:style-name="T19"><text:line-break/><text:s/>Miejmy nadzieję, że tak jak w poprzednich latach honorowy patronat nad Ligą obejmie pani Prezydent Hanna Gronkiewicz- Waltz.</text:span></text:p>
      <text:p text:style-name="P20">Koordynatorem przedsięwzięcia jest Kasia Dulnik - złota medalistka MP i ME z 1999 roku, założycielka i prezes Fundacji Kasi Dulnik, której głównym założeniem jest promowanie sportu, ze szczególnym uwzględnieniem aktywności dzieci i kobiet.</text:p>
      <text:p text:style-name="P21"><text:span text:style-name="T22">Zgłoszenia przyjmowane są do końca marca</text:span></text:p>
      <text:p text:style-name="P23"><text:span text:style-name="T24">O przyjęciu decyduje kolejność zgłoszeń.</text:span><text:span text:style-name="T25"><text:line-break/>Zgłoszenia można wysyłać na adres<text:s/></text:span><text:a xlink:href="mailto:fundacjakasidulnik@gmail.com" office:target-frame-name="_top" xlink:show="replace"><text:span text:style-name="T26">fundacjakasidulnik@gmail.com</text:span></text:a><text:span text:style-name="T27"><text:s/>(zmiana adresu mailowego!)</text:span></text:p>
      <text:p text:style-name="P28"><text:span text:style-name="T29">Więcej informacji na fan page'u: Amatorska Szkolna Liga Koszykówki lub pod numerem telefonu 506-021-197.</text:span></text:p>
      <text:p text:style-name="PreformattedText"><text:span text:style-name="T30"><text:line-break/></text:span><text:span text:style-name="T3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pple-converted-space" style:display-name="apple-converted-space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Wzmianka" style:display-name="Wzmianka" style:family="text" style:parent-style-name="Domyślnaczcionkaakapitu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DULNIK</meta:initial-creator>
    <dc:creator>KATARZYNA DULNIK</dc:creator>
    <meta:creation-date>2017-03-18T10:26:00Z</meta:creation-date>
    <dc:date>2017-03-18T10:27:00Z</dc: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444" meta:row-count="10" meta:non-whitespace-character-count="1240"/>
  </office:meta>
</office:document-meta>
</file>